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D12A1341066CF4CA08.png" manifest:media-type="image/png"/>
  <manifest:file-entry manifest:full-path="Pictures/10000000000002A8000000E673706716747A90DF.jpg" manifest:media-type="image/jpeg"/>
  <manifest:file-entry manifest:full-path="Pictures/10000000000002580000013D04F46031A21AD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1" svg:font-family="Arial, sans-serif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8pt" fo:font-weight="bold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05%" fo:text-align="justify" style:justify-single-word="false"/>
    </style:style>
    <style:style style:name="P8" style:family="paragraph" style:parent-style-name="Text_20_body">
      <style:paragraph-properties fo:margin-left="1.905cm" fo:margin-right="0cm" fo:line-height="10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905cm" fo:margin-right="0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05%" fo:text-indent="-0.635cm" style:auto-text-indent="false"/>
    </style:style>
    <style:style style:name="P11" style:family="paragraph" style:parent-style-name="Text_20_body">
      <style:paragraph-properties fo:margin-left="0cm" fo:margin-right="0cm" fo:line-height="105%" fo:text-align="justify" style:justify-single-word="false" fo:text-indent="-0.635cm" style:auto-text-indent="false"/>
      <style:text-properties fo:font-size="14pt"/>
    </style:style>
    <style:style style:name="P12" style:family="paragraph" style:parent-style-name="Text_20_body">
      <style:paragraph-properties fo:margin-left="2.54cm" fo:margin-right="0cm" fo:line-height="105%" fo:text-align="justify" style:justify-single-word="false" fo:text-indent="0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-0.026cm" style:auto-text-indent="false" style:page-number="auto"/>
      <style:text-properties fo:hyphenate="false" loext:hyphenation-no-caps="false"/>
    </style:style>
    <style:style style:name="P14" style:family="paragraph" style:parent-style-name="Text_20_body" style:master-page-name=""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0.053cm" style:auto-text-indent="false" style:page-number="auto"/>
      <style:text-properties fo:hyphenate="false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0.026cm" style:auto-text-indent="false" style:page-number="auto"/>
      <style:text-properties fo:hyphenate="false" loext:hyphenation-no-caps="false"/>
    </style:style>
    <style:style style:name="P16" style:family="paragraph" style:parent-style-name="Text_20_body" style:master-page-name=""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0.079cm" style:auto-text-indent="false" style:page-number="auto"/>
      <style:text-properties fo:hyphenate="false" loext:hyphenation-no-caps="false"/>
    </style:style>
    <style:style style:name="P17" style:family="paragraph" style:parent-style-name="Standard">
      <style:paragraph-properties>
        <style:tab-stops>
          <style:tab-stop style:position="10.097cm"/>
        </style:tab-stops>
      </style:paragraph-properties>
      <style:text-properties style:font-name-complex="Calibri"/>
    </style:style>
    <style:style style:name="P18" style:family="paragraph" style:parent-style-name="Standard" style:master-page-name="MP0">
      <loext:graphic-properties draw:fill="none"/>
      <style:paragraph-properties fo:margin-left="0cm" fo:margin-right="0cm" fo:margin-top="0cm" fo:margin-bottom="0.353cm" style:contextual-spacing="false" fo:line-height="115%" fo:orphans="2" fo:widows="2" fo:hyphenation-ladder-count="no-limit" fo:text-indent="0cm" style:auto-text-indent="false" style:page-number="auto" fo:break-before="page" fo:background-color="transparent">
        <style:tab-stops>
          <style:tab-stop style:position="10.097cm"/>
        </style:tab-stops>
      </style:paragraph-properties>
      <style:text-properties style:font-name-complex="Calibri" fo:hyphenate="false" loext:hyphenation-no-caps="false"/>
    </style:style>
    <style:style style:name="P19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18fe6" style:font-style-asian="italic" style:font-style-complex="italic"/>
    </style:style>
    <style:style style:name="P20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18fe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/>
    </style:style>
    <style:style style:name="T3" style:family="text">
      <style:text-properties fo:font-size="13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variant="normal" fo:text-transform="none" fo:color="#222222" loext:opacity="100%" style:font-name="Arial1" fo:font-size="12pt" style:font-size-asian="12pt" style:font-size-complex="12pt"/>
    </style:style>
    <style:style style:name="T6" style:family="text">
      <style:text-properties fo:color="#222222" loext:opacity="100%" style:font-name="Arial1" fo:font-size="14pt"/>
    </style:style>
    <style:style style:name="T7" style:family="text">
      <style:text-properties fo:color="#222222" loext:opacity="100%" style:font-name="Arial1" fo:font-size="12pt" style:font-size-asian="12pt" style:font-size-complex="12pt"/>
    </style:style>
    <style:style style:name="T8" style:family="text">
      <style:text-properties officeooo:rsid="000fa102"/>
    </style:style>
    <style:style style:name="T9" style:family="text">
      <style:text-properties fo:font-style="italic" officeooo:rsid="002301de" style:font-style-asian="italic" style:font-style-complex="italic"/>
    </style:style>
    <style:style style:name="T10" style:family="text">
      <style:text-properties officeooo:rsid="0024f7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31"/>Załącznik nr 5 do Regulamin<text:span text:style-name="T8">u</text:span> <text:s text:c="99"/>                                 <text:s text:c="35"/></text:p>
      <text:p text:style-name="P3">Ankieta oceniająca poziom zadowolenia z usługi transportowej door-to-door</text:p>
      <text:p text:style-name="P4"/>
      <text:p text:style-name="P13"><text:span text:style-name="T2">1.</text:span><text:span text:style-name="T4"> </text:span><text:span text:style-name="T2">Proszę określić liczbę usług transportowych door-to-door, z jakich Pan/Pani korzystał/a - ……………………………………………………………………………...............................</text:span></text:p>
      <text:p text:style-name="P12"/>
      <text:p text:style-name="P13"><text:span text:style-name="T2">2.</text:span><text:span text:style-name="T4"> </text:span><text:span text:style-name="T2">Czy oferowana usługa transportowa była dostosowana do Pana/Pani potrzeb (proszę zaznaczyć jedną odpowiedź):</text:span></text:p>
      <text:p text:style-name="P8"><text:span text:style-name="T2">a)</text:span><text:span text:style-name="T4"> <text:s/></text:span><text:span text:style-name="T2">Zdecydowanie tak</text:span></text:p>
      <text:p text:style-name="P8"><text:span text:style-name="T2">b)</text:span><text:span text:style-name="T4"> <text:s/></text:span><text:span text:style-name="T2">Tylko w części</text:span></text:p>
      <text:p text:style-name="P8"><text:span text:style-name="T2">c)</text:span><text:span text:style-name="T4"> <text:s/></text:span><text:span text:style-name="T2">Zdecydowanie nie</text:span></text:p>
      <text:p text:style-name="P9"/>
      <text:p text:style-name="P13"><text:span text:style-name="T2">3.</text:span><text:span text:style-name="T4"> </text:span><text:span text:style-name="T2">W przypadku zaznaczenia w punkcie 2 odpowiedzi b lub c proszę o uzasadnienie:</text:span>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</text:p>
      <text:p text:style-name="P7"/>
      <text:p text:style-name="P13"><text:span text:style-name="T2">4.</text:span><text:span text:style-name="T4"> </text:span><text:span text:style-name="T2">Jak ocenia Pan/Pani warunki podróży podczas korzystania z usługi transportowej:</text:span></text:p>
      <text:p text:style-name="P8"><text:span text:style-name="T2">a)</text:span><text:span text:style-name="T4"> <text:s/></text:span><text:span text:style-name="T2">Bardzo dobre</text:span></text:p>
      <text:p text:style-name="P8"><text:span text:style-name="T2">b) </text:span><text:span text:style-name="T4"><text:s/></text:span><text:span text:style-name="T2">Dobre</text:span></text:p>
      <text:p text:style-name="P8"><text:span text:style-name="T2">c) </text:span><text:span text:style-name="T4"><text:s/></text:span><text:span text:style-name="T2">Dostateczne</text:span></text:p>
      <text:p text:style-name="P8"><text:span text:style-name="T2">d) </text:span><text:span text:style-name="T4"><text:s/></text:span><text:span text:style-name="T2">Niedostateczne</text:span></text:p>
      <text:p text:style-name="P13"><text:soft-page-break/><text:span text:style-name="T2">5.</text:span><text:span text:style-name="T4"> </text:span><text:span text:style-name="T2">W przypadku zaznaczenia w punkcie 4 odpowiedzi d proszę o uzasadnienie:………………………………………………………………………………………........................................</text:span>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....................................................................................................................................................</text:p>
      <text:p text:style-name="P7"/>
      <text:p text:style-name="P14"><text:span text:style-name="T2">6. </text:span><text:span text:style-name="T4"><text:s/></text:span><text:span text:style-name="T2">Jak ocenia Pan/Pani jakość pracy kierowcy:</text:span></text:p>
      <text:p text:style-name="P8"><text:span text:style-name="T2">a) </text:span><text:span text:style-name="T4"><text:s/></text:span><text:span text:style-name="T2">Bardzo dobrze</text:span></text:p>
      <text:p text:style-name="P8"><text:span text:style-name="T2">b)</text:span><text:span text:style-name="T4"> <text:s/></text:span><text:span text:style-name="T2">Dobrze</text:span></text:p>
      <text:p text:style-name="P8"><text:span text:style-name="T2">c) </text:span><text:span text:style-name="T4"><text:s/></text:span><text:span text:style-name="T2">Dostatecznie</text:span></text:p>
      <text:p text:style-name="P8"><text:span text:style-name="T2">d)</text:span><text:span text:style-name="T4"> <text:s/></text:span><text:span text:style-name="T2">Niedostatecznie</text:span></text:p>
      <text:p text:style-name="P9"/>
      <text:p text:style-name="P15"><text:span text:style-name="T2">7.</text:span><text:span text:style-name="T4"> </text:span><text:span text:style-name="T2">W przypadku zaznaczenia w punkcie 6 odpowiedzi d proszę o uzasadnienie:……………………………………………………………………………………............................................</text:span>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</text:p>
      <text:p text:style-name="P7"/>
      <text:p text:style-name="P16"><text:span text:style-name="T2">8. </text:span><text:span text:style-name="T4"><text:s/></text:span><text:span text:style-name="T2">Jak ocenia Pan/Pani jakość pracy asystenta/asystentki osoby niepełnosprawnej (jeśli korzystał/a Pan/Pani z jego/jej usług):</text:span></text:p>
      <text:p text:style-name="P8"><text:span text:style-name="T2">a) </text:span><text:span text:style-name="T4"><text:s/></text:span><text:span text:style-name="T2">Bardzo dobrze</text:span></text:p>
      <text:p text:style-name="P8"><text:span text:style-name="T2">b)</text:span><text:span text:style-name="T4"> <text:s/></text:span><text:span text:style-name="T2">Dobrze</text:span></text:p>
      <text:p text:style-name="P8"><text:span text:style-name="T2">c)</text:span><text:span text:style-name="T4"> <text:s text:c="2"/></text:span><text:span text:style-name="T2">Dostatecznie</text:span></text:p>
      <text:p text:style-name="P8"><text:span text:style-name="T2">d) <text:s/></text:span><text:span text:style-name="T4"><text:s/></text:span><text:span text:style-name="T2">Niedostatecznie</text:span></text:p>
      <text:p text:style-name="P9"/>
      <text:p text:style-name="P13"><text:span text:style-name="T2">9.</text:span><text:span text:style-name="T4"> </text:span><text:span text:style-name="T3">W przypadku zaznaczenia w punkcie 8 odpowiedzi d proszę o uzasadnienie: </text:span>…............................………...............................................................................................................................<text:span text:style-name="T2">.……………………………………………………………………………………………….................................</text:span><text:soft-page-break/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</text:span></text:p>
      <text:p text:style-name="P12"/>
      <text:p text:style-name="P11"><text:s text:c="5"/>10. <text:s/>Proszę o wskazanie ewentualnych dodatkowych uwag związanych z oferowaną <text:s text:c="5"/>usługą transportową door-to-door: 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..............................</text:p>
      <text:p text:style-name="P7">.......................................................................................................................................................................</text:p>
      <text:p text:style-name="P5"/>
      <text:p text:style-name="P7"/>
      <text:p text:style-name="P4"/>
      <text:p text:style-name="P6">Metryczka (prosimy o uzupełnienie):</text:p>
      <text:p text:style-name="P10"><text:span text:style-name="T6"><text:s text:c="4"/></text:span><text:span text:style-name="T7"><text:s/>1.</text:span><text:span text:style-name="T5"> <text:s/></text:span><text:span text:style-name="T1">Kobieta/Mężczyzna (proszę podkreślić właściwą odpowiedź)</text:span></text:p>
      <text:p text:style-name="P10"><text:span text:style-name="T7"><text:s text:c="5"/>2.</text:span><text:span text:style-name="T5"> <text:s/></text:span><text:span text:style-name="T1">Wiek:</text:span><text:span text:style-name="T2"> ……………………………………………………………………………………………………..</text:span></text:p>
      <text:p text:style-name="P1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1" svg:font-family="Arial, sans-serif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-complex="Calibri1" style:font-family-complex="Calibri" style:font-pitch-complex="variable"/>
    </style:style>
    <style:style style:name="WW8Num2z1" style:family="text">
      <style:text-properties fo:font-size="12pt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Calibri1" style:font-family-complex="Calibri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18fe6"/>
    </style:style>
    <style:style style:name="M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18fe6" style:font-style-asian="italic" style:font-style-complex="italic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tyle="italic" officeooo:rsid="002301de" style:font-style-asian="italic" style:font-style-complex="italic"/>
    </style:style>
    <style:style style:name="MT2" style:family="text">
      <style:text-properties officeooo:rsid="0024f7e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07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as-char" svg:y="-2.007cm" svg:width="15.995cm" svg:height="1.63cm" draw:z-index="11"><draw:image xlink:href="Pictures/10000000000003EF000000D12A1341066CF4CA08.png" xlink:type="simple" xlink:show="embed" xlink:actuate="onLoad" draw:mime-type="image/png"/></draw:frame></text:p>
        <text:p text:style-name="MP1"><text:span text:style-name="MT1">Usługi indywidualnego transportu door-to-doo oraz poprawa dostępności architektonicznej </text:span></text:p>
        <text:p text:style-name="MP2">wielorodzinnych budynków mieszkalnyc<text:span text:style-name="MT2">h</text:span></text:p>
        <text:p text:style-name="MP2">__________________________________________________________________________________</text:p>
      </style:header>
      <style:footer>
        <text:p text:style-name="Footer"><draw:frame draw:style-name="Mfr2" draw:name="Pole tekstowe 2" text:anchor-type="paragraph" svg:x="12.035cm" svg:y="0.238cm" svg:width="3.627cm" style:rel-width="scale" svg:height="2.057cm" style:rel-height="scale" draw:z-index="5"><draw:text-box><text:p text:style-name="MP3"><draw:frame draw:style-name="Mfr3" draw:name="grafika1" text:anchor-type="paragraph" svg:x="0.212cm" svg:y="0.381cm" svg:width="3.42cm" svg:height="1.161cm" draw:z-index="8"><draw:image xlink:href="Pictures/10000000000002A8000000E673706716747A90DF.jpg" xlink:type="simple" xlink:show="embed" xlink:actuate="onLoad" draw:mime-type="image/jpeg"/></draw:frame></text:p><text:p text:style-name="MP4"/></draw:text-box></draw:frame><draw:frame draw:style-name="Mfr4" draw:name="Obraz 1" text:anchor-type="as-char" svg:y="0cm" svg:width="5.359cm" style:rel-width="scale" svg:height="2.245cm" style:rel-height="scale" draw:z-index="2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xxx</meta:initial-creator>
    <meta:creation-date>2021-02-01T18:45:00Z</meta:creation-date>
    <dc:date>2021-03-08T13:41:59.384000000</dc:date>
    <meta:editing-cycles>9</meta:editing-cycles>
    <meta:editing-duration>PT32M52S</meta:editing-duration>
    <meta:document-statistic meta:table-count="0" meta:image-count="3" meta:object-count="0" meta:page-count="3" meta:paragraph-count="50" meta:word-count="213" meta:character-count="3937" meta:non-whitespace-character-count="342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Małgorzata%20Orczyk/AppData/Local/AppData/Local/Temp/II%20INFORMACJA%20dla%20Sołtysów%20door%20to%20door.odt/Normal"/>
  </office:meta>
</office:document-meta>
</file>