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F000000D101292B88464FDD4D.png" manifest:media-type="image/png"/>
  <manifest:file-entry manifest:full-path="Pictures/10000000000002A8000000E673706716747A90DF.jpg" manifest:media-type="image/jpeg"/>
  <manifest:file-entry manifest:full-path="Pictures/10000000000002580000013D04F46031A21AD0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1" svg:font-family="OpenSymbol, 'Arial Unicode MS'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officeooo:paragraph-rsid="001e058b"/>
    </style:style>
    <style:style style:name="P2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fo:font-style="italic" officeooo:rsid="002301de" officeooo:paragraph-rsid="001e058b" style:font-style-asian="italic" style:font-style-complex="italic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1.9cm" fo:margin-right="0cm" fo:line-height="150%" fo:text-align="justify" style:justify-single-word="false" fo:text-indent="0cm" style:auto-text-indent="false"/>
      <style:text-properties fo:font-size="12pt"/>
    </style:style>
    <style:style style:name="P8" style:family="paragraph" style:parent-style-name="Text_20_body">
      <style:paragraph-properties fo:margin-left="1.9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>
        <style:tab-stops>
          <style:tab-stop style:position="10.097cm"/>
        </style:tab-stops>
      </style:paragraph-properties>
      <style:text-properties style:font-name-complex="Calibri"/>
    </style:style>
    <style:style style:name="P10" style:family="paragraph" style:parent-style-name="Text_20_body">
      <style:paragraph-properties fo:line-height="115%" fo:text-align="justify" style:justify-single-word="false"/>
      <style:text-properties fo:font-size="18pt" fo:font-weight="bold"/>
    </style:style>
    <style:style style:name="P11" style:family="paragraph" style:parent-style-name="Text_20_body">
      <style:paragraph-properties fo:line-height="115%"/>
    </style:style>
    <style:style style:name="P12" style:family="paragraph" style:parent-style-name="Text_20_body">
      <style:paragraph-properties fo:margin-left="1.905cm" fo:margin-right="0cm" fo:line-height="115%" fo:text-indent="-0.635cm" style:auto-text-indent="false"/>
    </style:style>
    <style:style style:name="P13" style:family="paragraph" style:parent-style-name="Text_20_body">
      <style:paragraph-properties fo:margin-left="1.905cm" fo:margin-right="0cm" fo:line-height="115%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1.905cm" fo:margin-right="0cm" fo:line-height="150%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1.905cm" fo:margin-right="0cm" fo:line-height="115%" fo:text-indent="-0.635cm" style:auto-text-indent="false"/>
      <style:text-properties fo:font-size="12pt"/>
    </style:style>
    <style:style style:name="P16" style:family="paragraph" style:parent-style-name="Text_20_body">
      <style:paragraph-properties fo:margin-left="1.905cm" fo:margin-right="0cm" fo:line-height="150%" fo:text-align="justify" style:justify-single-word="false" fo:text-indent="-0.635cm" style:auto-text-indent="false"/>
      <style:text-properties fo:color="#000000" loext:opacity="100%" fo:font-size="12pt"/>
    </style:style>
    <style:style style:name="P17" style:family="paragraph" style:parent-style-name="Text_20_body">
      <style:paragraph-properties fo:margin-left="1.905cm" fo:margin-right="0cm" fo:margin-top="0.199cm" fo:margin-bottom="0.28cm" style:contextual-spacing="false" fo:line-height="115%" fo:text-indent="-0.635cm" style:auto-text-indent="false"/>
    </style:style>
    <style:style style:name="P18" style:family="paragraph" style:parent-style-name="Text_20_body">
      <style:paragraph-properties fo:margin-left="1.905cm" fo:margin-right="0cm" fo:line-height="11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.905cm" fo:margin-right="0cm" fo:line-height="150%" fo:text-align="justify" style:justify-single-word="false" fo:text-indent="0cm" style:auto-text-indent="false"/>
      <style:text-properties fo:color="#000000" loext:opacity="100%" fo:font-size="12pt" officeooo:paragraph-rsid="001b91b4"/>
    </style:style>
    <style:style style:name="P20" style:family="paragraph" style:parent-style-name="Text_20_body">
      <style:paragraph-properties fo:margin-left="1.27cm" fo:margin-right="0cm" fo:line-height="115%" fo:text-indent="0cm" style:auto-text-indent="false"/>
    </style:style>
    <style:style style:name="P21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  <style:text-properties fo:font-size="12pt"/>
    </style:style>
    <style:style style:name="P23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fo:font-size="12pt"/>
    </style:style>
    <style:style style:name="P24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</style:style>
    <style:style style:name="P26" style:family="paragraph" style:parent-style-name="Text_20_body">
      <style:paragraph-properties fo:margin-left="1.9cm" fo:margin-right="0cm" fo:line-height="150%" fo:text-align="justify" style:justify-single-word="false" fo:text-indent="-0.63cm" style:auto-text-indent="false"/>
    </style:style>
    <style:style style:name="P27" style:family="paragraph" style:parent-style-name="Text_20_body">
      <style:paragraph-properties fo:margin-left="0cm" fo:margin-right="0cm" fo:margin-top="0.049cm" fo:margin-bottom="0.049cm" style:contextual-spacing="false" fo:text-indent="0cm" style:auto-text-indent="false"/>
    </style:style>
    <style:style style:name="P28" style:family="paragraph" style:parent-style-name="Text_20_body">
      <style:paragraph-properties fo:margin-left="0cm" fo:margin-right="0cm" fo:margin-top="0.049cm" fo:margin-bottom="0.049cm" style:contextual-spacing="false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2pt"/>
    </style:style>
    <style:style style:name="P30" style:family="paragraph" style:parent-style-name="Text_20_body" style:master-page-name="">
      <loext:graphic-properties draw:fill="none"/>
      <style:paragraph-properties fo:margin-left="1.3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2pt" officeooo:paragraph-rsid="001b91b4" fo:hyphenate="false" loext:hyphenation-no-caps="false"/>
    </style:style>
    <style:style style:name="P31" style:family="paragraph" style:parent-style-name="Standard" style:master-page-name="MP0">
      <style:paragraph-properties style:page-number="auto" fo:break-before="page">
        <style:tab-stops>
          <style:tab-stop style:position="10.097cm"/>
        </style:tab-stops>
      </style:paragraph-properties>
    </style:style>
    <style:style style:name="P32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fo:font-style="italic" officeooo:rsid="002301de" officeooo:paragraph-rsid="001e058b" style:font-style-asian="italic" style:font-style-complex="italic"/>
    </style:style>
    <style:style style:name="P33" style:family="paragraph" style:parent-style-name="Text_20_body" style:list-style-name="L1">
      <style:paragraph-properties fo:margin-top="0cm" fo:margin-bottom="0.212cm" style:contextual-spacing="false" fo:line-height="115%" fo:text-align="justify" style:justify-single-word="false"/>
    </style:style>
    <style:style style:name="P34" style:family="paragraph" style:parent-style-name="Text_20_body" style:list-style-name="L2">
      <style:paragraph-properties fo:margin-top="0cm" fo:margin-bottom="0.212cm" style:contextual-spacing="false" fo:line-height="115%" fo:text-align="justify" style:justify-single-word="false"/>
    </style:style>
    <style:style style:name="P35" style:family="paragraph" style:parent-style-name="Text_20_body" style:list-style-name="L3">
      <style:paragraph-properties fo:margin-top="0cm" fo:margin-bottom="0.212cm" style:contextual-spacing="false" fo:line-height="115%" fo:text-align="justify" style:justify-single-word="false"/>
    </style:style>
    <style:style style:name="P36" style:family="paragraph" style:parent-style-name="Text_20_body" style:list-style-name="L4">
      <style:paragraph-properties fo:margin-top="0cm" fo:margin-bottom="0.212cm" style:contextual-spacing="false" fo:line-height="115%" fo:text-align="justify" style:justify-single-word="false"/>
    </style:style>
    <style:style style:name="P37" style:family="paragraph" style:parent-style-name="Text_20_body" style:list-style-name="L5">
      <style:paragraph-properties fo:margin-top="0cm" fo:margin-bottom="0.212cm" style:contextual-spacing="false" fo:line-height="115%" fo:text-align="justify" style:justify-single-word="false"/>
    </style:style>
    <style:style style:name="P38" style:family="paragraph" style:parent-style-name="Text_20_body" style:list-style-name="L6">
      <style:paragraph-properties fo:margin-top="0cm" fo:margin-bottom="0.212cm" style:contextual-spacing="false" fo:line-height="115%" fo:text-align="justify" style:justify-single-word="false"/>
    </style:style>
    <style:style style:name="P39" style:family="paragraph" style:parent-style-name="Text_20_body" style:list-style-name="L7">
      <style:paragraph-properties fo:margin-top="0cm" fo:margin-bottom="0.212cm" style:contextual-spacing="false" fo:line-height="150%" fo:text-align="justify" style:justify-single-word="false"/>
    </style:style>
    <style:style style:name="P40" style:family="paragraph" style:parent-style-name="Text_20_body" style:list-style-name="L8">
      <style:paragraph-properties fo:margin-top="0cm" fo:margin-bottom="0.212cm" style:contextual-spacing="false" fo:line-height="150%" fo:text-align="justify" style:justify-single-word="false"/>
      <style:text-properties officeooo:paragraph-rsid="001b91b4"/>
    </style:style>
    <style:style style:name="P41" style:family="paragraph" style:parent-style-name="Text_20_body" style:list-style-name="L10">
      <style:paragraph-properties fo:margin-top="0cm" fo:margin-bottom="0.212cm" style:contextual-spacing="false" fo:line-height="150%" fo:text-align="justify" style:justify-single-word="false"/>
    </style:style>
    <style:style style:name="P42" style:family="paragraph" style:parent-style-name="Text_20_body" style:list-style-name="L9">
      <style:paragraph-properties fo:margin-top="0.101cm" fo:margin-bottom="0.28cm" style:contextual-spacing="false" fo:line-height="150%" fo:text-align="justify" style:justify-single-word="false"/>
    </style:style>
    <style:style style:name="T1" style:family="text">
      <style:text-properties officeooo:rsid="0024f7e5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2pt"/>
    </style:style>
    <style:style style:name="T4" style:family="text">
      <style:text-properties fo:color="#000000" loext:opacity="100%" fo:font-size="12pt" fo:font-weight="bold"/>
    </style:style>
    <style:style style:name="T5" style:family="text">
      <style:text-properties fo:color="#000000" loext:opacity="100%" fo:font-size="10pt"/>
    </style:style>
    <style:style style:name="T6" style:family="text">
      <style:text-properties fo:color="#000000" loext:opacity="100%" style:text-underline-style="solid" style:text-underline-width="auto" style:text-underline-color="font-color"/>
    </style:style>
    <style:style style:name="T7" style:family="text">
      <style:text-properties fo:font-size="12pt"/>
    </style:style>
    <style:style style:name="T8" style:family="text">
      <style:text-properties fo:font-size="12pt" fo:font-weight="bold"/>
    </style:style>
    <style:style style:name="T9" style:family="text">
      <style:text-properties fo:font-size="12pt" style:text-underline-style="solid" style:text-underline-width="auto" style:text-underline-color="font-color"/>
    </style:style>
    <style:style style:name="T10" style:family="text">
      <style:text-properties style:font-name-complex="Calibri"/>
    </style:style>
    <style:style style:name="T11" style:family="text">
      <style:text-properties fo:font-size="8pt"/>
    </style:style>
    <style:style style:name="T12" style:family="text">
      <style:text-properties fo:font-weight="bold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font-size="12pt"/>
    </style:style>
    <style:style style:name="T15" style:family="text">
      <style:text-properties fo:font-variant="normal" fo:text-transform="none" fo:font-size="12pt" fo:font-weight="bold"/>
    </style:style>
    <style:style style:name="T16" style:family="text">
      <style:text-properties fo:font-variant="normal" fo:text-transform="none" fo:color="#000000" loext:opacity="100%" fo:font-size="12pt"/>
    </style:style>
    <style:style style:name="T17" style:family="text">
      <style:text-properties fo:font-variant="normal" fo:text-transform="none" fo:color="#000000" loext:opacity="100%" fo:font-size="10pt"/>
    </style:style>
    <style:style style:name="T18" style:family="text">
      <style:text-properties style:text-position="33% 80%" fo:font-size="12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222222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9cm, 0cm, 0.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A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A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A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A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A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A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A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A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A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0"><text:s text:c="134"/></text:span><text:s/>Załącznik nr 3 do Regulaminu</text:p>
      <text:p text:style-name="P10">Formularz do zamawiania usługi transportowej door-to-door</text:p>
      <text:list xml:id="list596150263" text:style-name="L1">
        <text:list-item>
          <text:p text:style-name="P33"><text:span text:style-name="T8">Dane Wnioskodawcy</text:span> </text:p>
        </text:list-item>
      </text:list>
      <text:p text:style-name="P17"><text:span text:style-name="T7">1.</text:span><text:span text:style-name="T14"> </text:span><text:span text:style-name="T7">Nazwisko i imię……………………………………………………………………………………………………</text:span></text:p>
      <text:p text:style-name="P13"><text:span text:style-name="T7">2.</text:span><text:span text:style-name="T14"> </text:span><text:span text:style-name="T7">Data urodzenia………………………………………………………………………………………………………</text:span></text:p>
      <text:p text:style-name="P12"><text:span text:style-name="T7">3.</text:span><text:span text:style-name="T14"> </text:span><text:span text:style-name="T7">Miejsce zamieszkania…………………………………………………………………………………………….</text:span></text:p>
      <text:p text:style-name="P15">4. Numer telefonu kontaktowego……………………………………………………………………………..</text:p>
      <text:p text:style-name="P20"/>
      <text:list xml:id="list3792854917" text:style-name="L2">
        <text:list-item>
          <text:p text:style-name="P34"><text:span text:style-name="T8">Dane przedstawiciela (jeśli wniosek wypełnia opiekun/opiekunka lub asystent/ asystentka osoby niepełnosprawnej)</text:span> </text:p>
        </text:list-item>
      </text:list>
      <text:p text:style-name="P12"><text:span text:style-name="T8">1.</text:span><text:span text:style-name="T15"> </text:span><text:span text:style-name="T7">Nazwisko i imię………………………………………………………………………………………………………</text:span></text:p>
      <text:p text:style-name="P18"/>
      <text:p text:style-name="P13"><text:span text:style-name="T8">2.</text:span><text:span text:style-name="T15"> </text:span><text:span text:style-name="T7">Rodzaj przedstawicielstwa …………………………………………………………………………………….</text:span></text:p>
      <text:list xml:id="list4028042620" text:style-name="L3">
        <text:list-item>
          <text:p text:style-name="P35"><text:span text:style-name="T8">Trasa przejazdu</text:span> </text:p>
        </text:list-item>
      </text:list>
      <text:p text:style-name="P25"><text:span text:style-name="T7">1.</text:span><text:span text:style-name="T14"> </text:span><text:span text:style-name="T7">z ……………………………………………………………………………………(miejsce zamieszkania/inne</text:span><text:span text:style-name="T18">*</text:span><text:span text:style-name="T7">)</text:span></text:p>
      <text:p text:style-name="P21"/>
      <text:p text:style-name="P22">do ………………………………………………………………………………… (adres miejsca docelowego)</text:p>
      <text:list xml:id="list961090989" text:style-name="L4">
        <text:list-item>
          <text:p text:style-name="P36"><text:span text:style-name="T8">Wnioskowany okres wykonywania usługi transportu:</text:span> </text:p>
        </text:list-item>
      </text:list>
      <text:p text:style-name="P13"><text:span text:style-name="T8">1.</text:span><text:span text:style-name="T15"> </text:span><text:span text:style-name="T7">Cykliczny: od ………………………………………………………… do ………………………………………</text:span></text:p>
      <text:p text:style-name="P7">Wnioskowane godziny i dni tygodnia, w jakich będzie realizowana usługa cyklicznie:</text:p>
      <text:p text:style-name="P8"><text:span text:style-name="T9">Poniedziałek: </text:span><text:span text:style-name="T7">godz. podstawienia pojazdu…………… - godz. powrotu………………………</text:span></text:p>
      <text:p text:style-name="P8"><text:span text:style-name="T9">Wtorek:</text:span> ……………………………………………<text:span text:style-name="T7">- ……………………………………………….</text:span></text:p>
      <text:p text:style-name="P8"><text:span text:style-name="T9">Środa:</text:span> ………………………………………………<text:span text:style-name="T7">- ……………………………………………….</text:span></text:p>
      <text:p text:style-name="P8"><text:span text:style-name="T9">Czwartek:</text:span> …………………………………………<text:span text:style-name="T7">- ……………………………………………….</text:span></text:p>
      <text:p text:style-name="P8"><text:soft-page-break/><text:span text:style-name="T9">Piątek:</text:span> ……………………………………………<text:span text:style-name="T7">.- ………………………………………………..</text:span></text:p>
      <text:p text:style-name="P8"/>
      <text:p text:style-name="P13"><text:span text:style-name="T8">2.</text:span><text:span text:style-name="T15"> </text:span><text:span text:style-name="T7">Jednorazowy: data………………………… godzina podstawienia pojazdu…………………….</text:span></text:p>
      <text:list xml:id="list3053863702" text:style-name="L5">
        <text:list-item>
          <text:p text:style-name="P37"><text:span text:style-name="T8">Cel podróży:</text:span> </text:p>
        </text:list-item>
      </text:list>
      <text:p text:style-name="P26"><text:span text:style-name="T7">1.</text:span><text:span text:style-name="T14"> </text:span><text:span text:style-name="T7">Aktywizacja społeczna: TAK/NIE*</text:span></text:p>
      <text:p text:style-name="P26"><text:span text:style-name="T7">2.</text:span><text:span text:style-name="T14"> </text:span><text:span text:style-name="T7">Zawodowy: TAK/NIE*</text:span></text:p>
      <text:p text:style-name="P26"><text:span text:style-name="T7">3.</text:span><text:span text:style-name="T14"> </text:span><text:span text:style-name="T7">Edukacyjny: TAK/NIE*</text:span></text:p>
      <text:p text:style-name="P26"><text:span text:style-name="T7">4.</text:span><text:span text:style-name="T14"> </text:span><text:span text:style-name="T7">Zdrowotny: TAK/NIE*</text:span></text:p>
      <text:list xml:id="list1962127331" text:style-name="L6">
        <text:list-item>
          <text:p text:style-name="P38"><text:span text:style-name="T8">Oświadczenia o oczekiwanych uwarunkowaniach przewozu:</text:span> </text:p>
        </text:list-item>
      </text:list>
      <text:p text:style-name="P14"><text:span text:style-name="T8">1.</text:span><text:span text:style-name="T15"> </text:span><text:span text:style-name="T7">Konieczność jazdy w wózku inwalidzkim: TAK/NIE*</text:span></text:p>
      <text:p text:style-name="P14"><text:span text:style-name="T8">2.</text:span><text:span text:style-name="T15"> </text:span><text:span text:style-name="T7">Konieczność przewozu wózka w samochodzie (osoba siedzi w fotelu): TAK/NIE*</text:span></text:p>
      <text:p text:style-name="P14"><text:span text:style-name="T8">3.</text:span><text:span text:style-name="T15"> </text:span><text:span text:style-name="T7">Konieczność zapewnienia miejsca dla opiekuna/asystenta: TAK/NIE*</text:span></text:p>
      <text:p text:style-name="P14"><text:span text:style-name="T8">4.</text:span><text:span text:style-name="T15"> </text:span><text:span text:style-name="T7">Konieczność zapewnienia pomocy asystenta w dotarciu z mieszkania do pojazdu: TAK/NIE*</text:span></text:p>
      <text:p text:style-name="P19">*Niepotrzebne skreślić</text:p>
      <text:p text:style-name="P14"><text:span text:style-name="T8">5.</text:span><text:span text:style-name="T15"> </text:span><text:span text:style-name="T7">Inne……………………………………………………………………………………………………………………….</text:span></text:p>
      <text:list xml:id="list1290577119" text:style-name="L7">
        <text:list-item>
          <text:p text:style-name="P39"><text:span text:style-name="T8">Dane kontaktowe na które należy potwierdzić zamówienie usługi (numer telefonu):</text:span> </text:p>
        </text:list-item>
      </text:list>
      <text:p text:style-name="P24">……………………………………………………………………………………………………………………………………<text:span text:style-name="T7">.</text:span></text:p>
      <text:list xml:id="list1419185532" text:style-name="L8">
        <text:list-item>
          <text:p text:style-name="P40"><text:span text:style-name="T8">Oświadczenie wnioskodawcy dotyczące danych zawartych we wniosku:</text:span> </text:p>
        </text:list-item>
      </text:list>
      <text:p text:style-name="P30">Jest mi wiadomo, że wystąpienie okoliczności wskazujących na niezgodność ze stanem faktycznym i prawnym informacji podanych we wniosku może skutkować wstrzymanie świadczenia usługi przewozu lub zwrotem kosztów przejazdu. </text:p>
      <text:list xml:id="list3742966190" text:style-name="L9">
        <text:list-item>
          <text:p text:style-name="P42"><text:soft-page-break/><text:span text:style-name="T4">Skąd dowiedział/a się Pan/Pani o usłudze transportu door-to-door: </text:span><text:span text:style-name="T5">(właściwe zaznacz)</text:span> </text:p>
        </text:list-item>
      </text:list>
      <text:p text:style-name="P16">1.Koła Gospodyń wiejskich</text:p>
      <text:p text:style-name="P14"><text:span text:style-name="T3">2.</text:span><text:span text:style-name="T16"> </text:span><text:span text:style-name="T3">Ochotnicza Straż Pożarna</text:span></text:p>
      <text:p text:style-name="P16">3.Klub Seniora+</text:p>
      <text:p text:style-name="P16">4.Parafii rzymskokatolickiej</text:p>
      <text:p text:style-name="P14"><text:span text:style-name="T3">5.</text:span><text:span text:style-name="T16"> </text:span><text:span text:style-name="T3">GOPS w Iwanowicach</text:span></text:p>
      <text:p text:style-name="P14"><text:span text:style-name="T3">6.</text:span><text:span text:style-name="T16"> </text:span><text:span text:style-name="T3">Szkoły</text:span></text:p>
      <text:p text:style-name="P14"><text:span text:style-name="T5">7.</text:span><text:span text:style-name="T17"> </text:span><text:span text:style-name="T3">Niepubliczny Zakład Opieki Zdrowotnej</text:span></text:p>
      <text:p text:style-name="P14"><text:span text:style-name="T7">8.</text:span><text:span text:style-name="T14"> </text:span><text:span text:style-name="T3">Powiatowy Urząd Pracy</text:span></text:p>
      <text:p text:style-name="P14"><text:span text:style-name="T7">9.</text:span><text:span text:style-name="T14"> </text:span><text:span text:style-name="T7">Powiatowe Centrum Pomocy Rodzinie</text:span></text:p>
      <text:p text:style-name="P14"><text:span text:style-name="T7">10.</text:span><text:span text:style-name="T14"> </text:span><text:span text:style-name="T7">lokalni przedsiębiorcy</text:span></text:p>
      <text:p text:style-name="P14"><text:span text:style-name="T7">11.</text:span><text:span text:style-name="T14"> </text:span><text:span text:style-name="T7">lokalne media (prasa, internet)</text:span></text:p>
      <text:p text:style-name="P14">12.<text:span text:style-name="T13"> </text:span><text:span text:style-name="T7">inne, jakie? …………………………………………………………………………………………………………</text:span></text:p>
      <text:list xml:id="list914380169" text:style-name="L10">
        <text:list-item>
          <text:p text:style-name="P41"><text:span text:style-name="T12">Informacje o przetwarzaniu danych osobowych:</text:span> </text:p>
        </text:list-item>
      </text:list>
      <text:p text:style-name="P28">W związku z rozpoczęciem stosowania z dniem 25 maja 2018 r.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iż na podstawie art. 13 RODO od dnia 25 maja 2018 r. będą Pani/Panu przysługiwały określone poniżej prawa związane z przetwarzaniem Pani/Pana danych osobowych przez Gminny Ośrodek Pomocy Społecznej w Iwanowicach. </text:p>
      <text:p text:style-name="P28">1. Administratorem Pani/Pana danych osobowych jest Kierownik Gminnego Ośrodka Pomocy Społecznej  z siedzibą Iwanowice Włościańskie, ul. Ojcowska 11, 32-095 Iwanowice, (nr tel.: 12 388 40 03 wew. 33, adres e - mail: gops@iwanowice.pl).</text:p>
      <text:p text:style-name="P28"><text:soft-page-break/>2. W Gminnym Ośrodku Pomocy Społecznej w Iwanowicach wyznaczony został Inspektor Ochrony Danych, z którym można skontaktować się pod numerem telefonu: 12 388 40 03 wew. 17 lub adresem e-mail: iodo.gops@iwanowice.pl.</text:p>
      <text:p text:style-name="P27">3. W Gminnym Ośrodku Pomocy Społecznej można przetwarzać Pani/Pana dane osobowe <text:line-break/>w celu realizacji obowiązków prawnych ciążących na Administratorze.</text:p>
      <text:p text:style-name="P3">4. W związku z przetwarzaniem danych w celach wskazanych w pkt 3, Pani/Pana <text:span text:style-name="T12">dane osobowe mogą być udostępniane innym odbiorcom lub kategoriom odbiorców danych osobowych</text:span>. Odbiorcami Pani/Pana danych osobowych mogą być tylko podmioty uprawnione do odbioru Pani/Pana danych, <text:span text:style-name="T19">w uzasadnionych przypadkach i na podstawie odpowiednich przepisów prawa.</text:span></text:p>
      <text:p text:style-name="P28">5. <text:span text:style-name="T12">Pani/Pana dane osobowe będą przetwarzane </text:span>na podstawie przepisów prawa, przez okres niezbędny do realizacji celów przetwarzania wskazanych w pkt 3, lecz nie krócej niż okres wskazany w przepisach o archiwizacji.</text:p>
      <text:p text:style-name="P28">6. <text:span text:style-name="T12">W związku z przetwarzaniem przez Gminny Ośrodek Pomocy Społecznej, Pani/Pana danych osobowych, przysługuje Pani/Panu prawo do</text:span>:</text:p>
      <text:p text:style-name="P27">- dostępu do treści danych, na podstawie art. 15 RODO z zastrzeżeniem, że udostępniane dane osobowe nie mogą ujawniać informacji niejawnych, ani naruszać tajemnic prawnie chronionych, do których zachowania zobowiązany jest Kierownik GOPS w Iwanowicach:</text:p>
      <text:p text:style-name="P27">- sprostowania danych, na podstawie art. 1<text:span text:style-name="T2">6 RODO</text:span><text:span text:style-name="T6">,</text:span></text:p>
      <text:p text:style-name="P4">- ograniczenia przetwarzania danych, na podstawie art. 18 RODO.</text:p>
      <text:p text:style-name="P3">7. Podanie przez Panią/Pana danych jest dobrowolne, lecz niezbędne do realizacji zadań ustawowych GOPS, prowadzenia postępowania w zakresie ubiegania się i korzystania ze świadczeń z pomocy społecznej oraz wspierania osób i rodzin. W przypadku niepodania danych nie będzie możliwa realizacja w/w celów.</text:p>
      <text:p text:style-name="P3">8. <text:span text:style-name="T12">Przetwarzanie Pani/Pana danych może odbywać się w sposób zautomatyzowany</text:span>, co może wiązać się ze zautomatyzowanym podejmowaniem decyzji.</text:p>
      <text:p text:style-name="P3">9. W przypadku uznania, iż przetwarzanie przez Gminny Ośrodek Pomocy Społecznej w Iwanowicach Pani/Pana danych osobowych narusza przepisy RODO, <text:span text:style-name="T12">przysługuje Pani/Panu prawo do wniesienia skargi do Prezesa Urzędu Ochrony Danych Osobowych.</text:span></text:p>
      <text:p text:style-name="P23"/>
      <text:p text:style-name="P29"><text:s text:c="14"/>Iwanowice, dn. ……………………………….            …………………………………………………….</text:p>
      <text:p text:style-name="P24">                                                                                      <text:span text:style-name="T11">(czytelny podpis wnioskodawcy lub przedstawiciela)</text:span></text:p>
      <text:p text:style-name="P23">*Niepotrzebne skreślić  </text:p>
      <text:p text:style-name="P11">               <text:span text:style-name="T20">       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1" svg:font-family="OpenSymbol, 'Arial Unicode MS'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line-height="105%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style:font-name-complex="Calibri1" style:font-family-complex="Calibri" style:font-pitch-complex="variable"/>
    </style:style>
    <style:style style:name="WW8Num2z1" style:family="text">
      <style:text-properties fo:font-size="12pt" fo:font-weight="bold" style:letter-kerning="true" style:font-name-asian="SimSun" style:font-family-asian="SimSun" style:font-pitch-asian="variable" style:font-size-asian="12pt" style:language-asian="zh" style:country-asian="CN" style:font-weight-asian="bold" style:font-name-complex="Calibri1" style:font-family-complex="Calibri" style:font-pitch-complex="variable" style:font-size-complex="12pt" style:language-complex="hi" style:country-complex="IN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222222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margin-left="1.9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1.27cm" fo:margin-left="4.4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1cm"/>
        </style:list-level-properties>
      </text:list-level-style-number>
      <text:list-level-style-number text:level="5" text:style-name="WW8Num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.27cm" fo:margin-left="6.98cm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.27cm" fo:margin-left="8.2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9.52cm"/>
        </style:list-level-properties>
      </text:list-level-style-number>
      <text:list-level-style-number text:level="8" text:style-name="WW8Num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1.27cm" fo:margin-left="10.79cm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.27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officeooo:paragraph-rsid="001e058b"/>
    </style:style>
    <style:style style:name="MP2" style:family="paragraph" style:parent-style-name="Header">
      <style:paragraph-properties fo:margin-top="0cm" fo:margin-bottom="0cm" style:contextual-spacing="false" style:line-height-at-least="0cm" fo:text-align="center" style:justify-single-word="false"/>
      <style:text-properties fo:font-style="italic" officeooo:rsid="002301de" officeooo:paragraph-rsid="001e058b" style:font-style-asian="italic" style:font-style-complex="italic"/>
    </style:style>
    <style:style style:name="MP3" style:family="paragraph" style:parent-style-name="Normalny">
      <style:paragraph-properties fo:text-align="center" style:justify-single-word="false"/>
    </style:style>
    <style:style style:name="MP4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officeooo:rsid="0024f7e5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9cm, 0cm, 0.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074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0" text:anchor-type="as-char" svg:y="-2.007cm" svg:width="15.995cm" svg:height="1.63cm" draw:z-index="15"><draw:image xlink:href="Pictures/10000000000003EF000000D101292B88464FDD4D.png" xlink:type="simple" xlink:show="embed" xlink:actuate="onLoad" draw:mime-type="image/png"/></draw:frame></text:p>
        <text:p text:style-name="MP2">Usługi indywidualnego transportu door-to-doo oraz poprawa dostępności architektonicznej </text:p>
        <text:p text:style-name="MP2">wielorodzinnych budynków mieszkalnyc<text:span text:style-name="MT1">h</text:span></text:p>
        <text:p text:style-name="MP2">__________________________________________________________________________________</text:p>
      </style:header>
      <style:footer>
        <text:p text:style-name="Footer"><draw:frame draw:style-name="Mfr2" draw:name="Pole tekstowe 2" text:anchor-type="paragraph" svg:x="12.035cm" svg:y="0.238cm" svg:width="3.627cm" style:rel-width="scale" svg:height="2.057cm" style:rel-height="scale" draw:z-index="7"><draw:text-box><text:p text:style-name="MP3"><draw:frame draw:style-name="Mfr3" draw:name="grafika1" text:anchor-type="paragraph" svg:x="0.212cm" svg:y="0.381cm" svg:width="3.42cm" svg:height="1.161cm" draw:z-index="11"><draw:image xlink:href="Pictures/10000000000002A8000000E673706716747A90DF.jpg" xlink:type="simple" xlink:show="embed" xlink:actuate="onLoad" draw:mime-type="image/jpeg"/></draw:frame></text:p><text:p text:style-name="MP4"/></draw:text-box></draw:frame><draw:frame draw:style-name="Mfr4" draw:name="Obraz 1" text:anchor-type="as-char" svg:y="0cm" svg:width="5.359cm" style:rel-width="scale" svg:height="2.245cm" style:rel-height="scale" draw:z-index="3"><draw:image xlink:href="Pictures/10000000000002580000013D04F46031A21AD0AE.png" xlink:type="simple" xlink:show="embed" xlink:actuate="onLoad" draw:mime-type="image/png"/></draw:frame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xxx</meta:initial-creator>
    <meta:creation-date>2021-02-01T18:45:00Z</meta:creation-date>
    <dc:date>2021-04-16T13:39:23.948000000</dc:date>
    <meta:editing-cycles>9</meta:editing-cycles>
    <meta:editing-duration>PT36M5S</meta:editing-duration>
    <meta:document-statistic meta:table-count="0" meta:image-count="3" meta:object-count="0" meta:page-count="4" meta:paragraph-count="74" meta:word-count="707" meta:character-count="6161" meta:non-whitespace-character-count="525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C:/Users/Małgorzata%20Orczyk/AppData/Local/AppData/Local/Temp/II%20INFORMACJA%20dla%20Sołtysów%20door%20to%20door.odt/Normal"/>
  </office:meta>
</office:document-meta>
</file>