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F000000D12A1341066CF4CA08.png" manifest:media-type="image/png"/>
  <manifest:file-entry manifest:full-path="Pictures/10000000000002A8000000E673706716747A90DF.jpg" manifest:media-type="image/jpeg"/>
  <manifest:file-entry manifest:full-path="Pictures/10000000000002580000013D04F46031A21AD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officeooo:paragraph-rsid="0021f1b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21f1b5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00%"/>
      <style:text-properties fo:font-size="13pt" officeooo:paragraph-rsid="0021f1b5" style:font-size-asian="13pt" style:font-size-complex="13pt"/>
    </style:style>
    <style:style style:name="P6" style:family="paragraph" style:parent-style-name="Standard">
      <style:text-properties style:font-name="Times New Roman" fo:font-size="9pt" fo:font-weight="bold" officeooo:paragraph-rsid="0021f1b5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line-height="100%"/>
      <style:text-properties officeooo:paragraph-rsid="0021f1b5"/>
    </style:style>
    <style:style style:name="P8" style:family="paragraph" style:parent-style-name="Standard">
      <style:paragraph-properties fo:text-align="end" style:justify-single-word="false">
        <style:tab-stops>
          <style:tab-stop style:position="9.758cm"/>
        </style:tab-stops>
      </style:paragraph-properties>
      <style:text-properties officeooo:paragraph-rsid="0021f1b5"/>
    </style:style>
    <style:style style:name="P9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officeooo:paragraph-rsid="0021f1b5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fo:color="#222222" loext:opacity="100%" style:font-name="Arial" fo:font-size="20pt" officeooo:paragraph-rsid="0021f1b5" style:font-name-asian="Times New Roman" style:font-size-asian="20pt" style:language-asian="pl" style:country-asian="PL" style:font-name-complex="Calibri" style:font-size-complex="2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style:font-name="Times New Roman" fo:font-size="9pt" officeooo:paragraph-rsid="0021f1b5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officeooo:paragraph-rsid="0021f1b5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21f1b5"/>
    </style:style>
    <style:style style:name="P14" style:family="paragraph" style:parent-style-name="Standard">
      <style:paragraph-properties fo:margin-top="0.049cm" fo:margin-bottom="0.049cm" style:contextual-spacing="false" style:line-height-at-least="0.176cm"/>
      <style:text-properties officeooo:paragraph-rsid="0021f1b5"/>
    </style:style>
    <style:style style:name="P15" style:family="paragraph" style:parent-style-name="Standard">
      <style:paragraph-properties fo:margin-top="0.049cm" fo:margin-bottom="0.049cm" style:contextual-spacing="false" style:line-height-at-least="0.176cm"/>
      <style:text-properties fo:color="#000000" loext:opacity="100%" style:font-name="Times New Roman" fo:font-size="9pt" officeooo:paragraph-rsid="0021f1b5" style:font-name-asian="Times New Roman" style:font-size-asian="9pt" style:language-asian="pl" style:country-asian="PL" style:font-name-complex="Times New Roman" style:font-size-complex="9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1f1b5"/>
    </style:style>
    <style:style style:name="P17" style:family="paragraph" style:parent-style-name="Standard">
      <style:paragraph-properties fo:margin-top="0cm" fo:margin-bottom="0.199cm" style:contextual-spacing="false"/>
      <style:text-properties officeooo:paragraph-rsid="0021f1b5"/>
    </style:style>
    <style:style style:name="P18" style:family="paragraph" style:parent-style-name="List_20_Paragraph" style:master-page-name="">
      <loext:graphic-properties draw:fill="none"/>
      <style:paragraph-properties fo:margin-left="1.6cm" fo:margin-right="0cm" fo:margin-top="0cm" fo:margin-bottom="0.353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3pt" officeooo:paragraph-rsid="0021f1b5" style:font-size-asian="13pt" style:font-size-complex="13pt" fo:hyphenate="false" loext:hyphenation-no-caps="false"/>
    </style:style>
    <style:style style:name="P19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  <style:text-properties officeooo:paragraph-rsid="0021f1b5" style:font-name-complex="Calibri"/>
    </style:style>
    <style:style style:name="P20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237b37" style:font-style-asian="italic" style:font-style-complex="italic"/>
    </style:style>
    <style:style style:name="P2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237b37"/>
    </style:style>
    <style:style style:name="P22" style:family="paragraph" style:parent-style-name="List_20_Paragraph" style:list-style-name="WW8Num2">
      <style:paragraph-properties fo:line-height="105%" fo:text-align="justify" style:justify-single-word="false" fo:hyphenation-ladder-count="no-limit"/>
      <style:text-properties fo:font-size="13pt" officeooo:paragraph-rsid="0021f1b5" style:font-size-asian="13pt" style:font-size-complex="13pt" fo:hyphenate="true" fo:hyphenation-remain-char-count="2" fo:hyphenation-push-char-count="2" loext:hyphenation-no-caps="false"/>
    </style:style>
    <style:style style:name="P23" style:family="paragraph" style:parent-style-name="List_20_Paragraph" style:list-style-name="WW8Num2">
      <style:paragraph-properties fo:margin-top="0.199cm" fo:margin-bottom="0.28cm" style:contextual-spacing="false" fo:line-height="105%" fo:text-align="justify" style:justify-single-word="false" fo:hyphenation-ladder-count="no-limit"/>
      <style:text-properties fo:font-size="13pt" officeooo:paragraph-rsid="0021f1b5" style:font-size-asian="13pt" style:font-size-complex="13pt" fo:hyphenate="true" fo:hyphenation-remain-char-count="2" fo:hyphenation-push-char-count="2" loext:hyphenation-no-caps="false"/>
    </style:style>
    <style:style style:name="P24" style:family="paragraph" style:parent-style-name="List_20_Paragraph" style:list-style-name="WW8Num2" style:master-page-name="">
      <loext:graphic-properties draw:fill="none"/>
      <style:paragraph-properties fo:margin-left="1.7cm" fo:margin-right="0cm" fo:margin-top="0.199cm" fo:margin-bottom="0.28cm" style:contextual-spacing="false" fo:line-height="105%" fo:text-align="justify" style:justify-single-word="false" fo:orphans="2" fo:widows="2" fo:hyphenation-ladder-count="no-limit" fo:text-indent="-1cm" style:auto-text-indent="false" style:page-number="auto" fo:background-color="transparent">
        <style:tab-stops/>
      </style:paragraph-properties>
      <style:text-properties fo:font-size="13pt" officeooo:paragraph-rsid="0021f1b5" style:font-size-asian="13pt" style:font-size-complex="13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5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6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7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fo:color="#000000" loext:opacity="100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0" style:family="text">
      <style:text-properties fo:color="#000000" loext:opacity="100%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complex="Calibri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21f1b5"/>
    </style:style>
    <style:style style:name="T18" style:family="text">
      <style:text-properties fo:font-style="italic" officeooo:rsid="002301de" style:font-style-asian="italic" style:font-style-complex="italic"/>
    </style:style>
    <style:style style:name="T19" style:family="text">
      <style:text-properties officeooo:rsid="0024f7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29"/>Załącznik nr 2 do Regulaminu</text:p>
      <text:p text:style-name="P17">…………………………………………………..</text:p>
      <text:p text:style-name="P17"><text:span text:style-name="T12"><text:s text:c="11"/></text:span><text:span text:style-name="T13">Imię i nazwisko</text:span></text:p>
      <text:p text:style-name="P17">………………………………………………….</text:p>
      <text:p text:style-name="P17"><text:span text:style-name="T12"><text:s text:c="9"/></text:span><text:span text:style-name="T14">Adres zamieszkania </text:span></text:p>
      <text:p text:style-name="P17">………………………………………………….</text:p>
      <text:p text:style-name="P17"><text:tab/><text:span text:style-name="T14">Telefon </text:span></text:p>
      <text:p text:style-name="P4">Formularz uwag/opinii do oferowanej usługi transportowej door-to-door</text:p>
      <text:list xml:id="list818312175" text:style-name="WW8Num2">
        <text:list-item>
          <text:p text:style-name="P23">Proszę określić liczbę usług transportowych door-to-door, z jakich Pan/Pani korzystała - ……………………………………………………………………………….</text:p>
        </text:list-item>
        <text:list-item>
          <text:p text:style-name="P22">Jaki problem/problemy pojawiły się w związku z korzystaniem z usługi transportowej door-to-door: ……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3658337986828" text:continue-numbering="true" text:style-name="WW8Num2">
        <text:list-item>
          <text:p text:style-name="P24">Co by Pan/Pani usprawniła w oferowanej usłudze transportowej door-<text:span text:style-name="T17">to-</text:span>door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"><text:tab/><text:tab/><text:tab/><text:tab/><text:tab/><text:tab/><text:tab/>…………………………………………………….</text:p>
      <text:p text:style-name="P7"><text:span text:style-name="T16"><text:tab/><text:tab/><text:tab/><text:tab/><text:tab/><text:tab/><text:tab/><text:tab/><text:tab/></text:span><text:span text:style-name="T11">Podpis </text:span></text:p>
      <text:p text:style-name="P6"><text:soft-page-break/>KLAUZULA INFORMACYJNA GMINNEGO OŚRODKA POMOCY SPOŁECZNEJ DLA INTERESANTÓW/ KONTRAHENTÓW I PRZYSZŁYCH KLIENTÓW</text:p>
      <text:p text:style-name="P11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11">1. Administratorem Pani/Pana danych osobowych jest Kierownik Gminnego Ośrodka Pomocy Społecznej <text:s/>z siedzibą Iwanowice Włościańskie, ul. Ojcowska 11, 32-095 Iwanowice, (nr tel.: 12 388 40 03 wew. 33, adres e - mail: gops@iwanowice.pl).</text:p>
      <text:p text:style-name="P13"><text:span text:style-name="T3">2. W Gminnym Ośrodku Pomocy Społecznej w Iwanowicach wyznaczony został Inspektor Ochrony Danych, z którym można skontaktować się pod numerem telefonu: 12 388 40 03 wew. 17 lub </text:span><text:span text:style-name="T4">adresem e-mail: iodo.gops@iwanowice.pl.</text:span></text:p>
      <text:p text:style-name="P14"><text:span text:style-name="T3">3. </text:span><text:span text:style-name="T5">W Gminnym Ośrodku Pomocy Społecznej można przetwarzać Pani/Pana dane osobowe </text:span><text:span text:style-name="T13"><text:line-break/></text:span><text:span text:style-name="T5">w celu</text:span><text:span text:style-name="T3"> realizacji </text:span><text:span text:style-name="T6">obowiązków prawnych ciążących na Administratorze.</text:span></text:p>
      <text:p text:style-name="P16"><text:span text:style-name="T3">4. W związku z przetwarzaniem danych w celach wskazanych w pkt 3, Pani/Pana </text:span><text:span text:style-name="T7">dane osobowe mogą być udostępniane innym odbiorcom lub kategoriom odbiorców danych osobowych</text:span><text:span text:style-name="T3">. Odbiorcami Pani/Pana danych osobowych mogą być tylko podmioty uprawnione do odbioru Pani/Pana danych, </text:span><text:span text:style-name="T8">w uzasadnionych przypadkach i na podstawie odpowiednich przepisów prawa.</text:span></text:p>
      <text:p text:style-name="P13"><text:span text:style-name="T3">5. </text:span><text:span text:style-name="T7">Pani/Pana dane osobowe będą przetwarzane </text:span><text:span text:style-name="T3">na podstawie przepisów prawa, przez okres niezbędny do realizacji celów przetwarzania wskazanych w pkt 3, lecz nie krócej niż okres wskazany w przepisach o archiwizacji.</text:span></text:p>
      <text:p text:style-name="P13"><text:span text:style-name="T3">6. </text:span><text:span text:style-name="T7">W związku z przetwarzaniem przez Gminny Ośrodek Pomocy Społecznej, Pani/Pana danych osobowych, przysługuje Pani/Panu prawo do</text:span><text:span text:style-name="T3">:</text:span></text:p>
      <text:p text:style-name="P12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14"><text:span text:style-name="T3">- sprostowania danych, na podstawie art. 1</text:span><text:span text:style-name="T9">6 RODO</text:span><text:span text:style-name="T10">,</text:span></text:p>
      <text:p text:style-name="P15">- ograniczenia przetwarzania danych, na podstawie art. 18 RODO.</text:p>
      <text:p text:style-name="P13"><text:span text:style-name="T3">7. </text:span><text:span text:style-name="Emphasis"><text:span text:style-name="T3">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span></text:span></text:p>
      <text:p text:style-name="P13"><text:span text:style-name="T3">8.</text:span><text:span text:style-name="T7"> Przetwarzanie Pani/Pana danych może odbywać się w sposób zautomatyzowany</text:span><text:span text:style-name="T3">, co może wiązać się ze zautomatyzowanym podejmowaniem decyzji.</text:span></text:p>
      <text:p text:style-name="P13"><text:span text:style-name="T3">9. W przypadku uznania, iż przetwarzanie przez Gminny Ośrodek Pomocy Społecznej w Iwanowicach <text:s/>Pani/Pana danych osobowych narusza przepisy RODO, </text:span><text:span text:style-name="T7">przysługuje Pani/Panu prawo do wniesienia skargi do Prezesa Urzędu Ochrony Danych Osobowych.</text:span></text:p>
      <text:p text:style-name="P8"><text:span text:style-name="T15"><text:tab/><text:tab/><text:tab/></text:span><text:span text:style-name="T11">…………………………………………………….</text:span></text:p>
      <text:p text:style-name="P13"><text:span text:style-name="T1"><text:tab/><text:tab/><text:tab/><text:tab/><text:tab/><text:tab/><text:tab/><text:tab/><text:tab/> <text:s text:c="7"/></text:span><text:span text:style-name="T2">Podpis </text:span></text:p>
      <text:p text:style-name="P3"/>
      <text:p text:style-name="P9"><text:tab/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-complex="Calibri1" style:font-family-complex="Calibri" style:font-pitch-complex="variable"/>
    </style:style>
    <style:style style:name="WW8Num2z1" style:family="text">
      <style:text-properties fo:font-size="12pt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Calibri1" style:font-family-complex="Calibri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237b37"/>
    </style:style>
    <style:style style:name="MP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237b37" style:font-style-asian="italic" style:font-style-complex="italic"/>
    </style:style>
    <style:style style:name="MP3" style:family="paragraph" style:parent-style-name="Normalny">
      <style:paragraph-properties fo:text-align="center" style:justify-single-word="false"/>
    </style:style>
    <style:style style:name="MP4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tyle="italic" officeooo:rsid="002301de" style:font-style-asian="italic" style:font-style-complex="italic"/>
    </style:style>
    <style:style style:name="MT2" style:family="text">
      <style:text-properties officeooo:rsid="0024f7e5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074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0" text:anchor-type="as-char" svg:y="-2.007cm" svg:width="15.995cm" svg:height="1.63cm" draw:z-index="7"><draw:image xlink:href="Pictures/10000000000003EF000000D12A1341066CF4CA08.png" xlink:type="simple" xlink:show="embed" xlink:actuate="onLoad" draw:mime-type="image/png"/></draw:frame></text:p>
        <text:p text:style-name="MP1"><text:span text:style-name="MT1">Usługi indywidualnego transportu door-to-doo oraz poprawa dostępności architektonicznej </text:span></text:p>
        <text:p text:style-name="MP2">wielorodzinnych budynków mieszkalnyc<text:span text:style-name="MT2">h</text:span></text:p>
        <text:p text:style-name="MP2">__________________________________________________________________________________</text:p>
      </style:header>
      <style:footer>
        <text:p text:style-name="Footer"><draw:frame draw:style-name="Mfr2" draw:name="Pole tekstowe 2" text:anchor-type="paragraph" svg:x="12.035cm" svg:y="0.238cm" svg:width="3.627cm" style:rel-width="scale" svg:height="2.057cm" style:rel-height="scale" draw:z-index="3"><draw:text-box><text:p text:style-name="MP3"><draw:frame draw:style-name="Mfr3" draw:name="grafika1" text:anchor-type="paragraph" svg:x="0.212cm" svg:y="0.381cm" svg:width="3.42cm" svg:height="1.161cm" draw:z-index="5"><draw:image xlink:href="Pictures/10000000000002A8000000E673706716747A90DF.jpg" xlink:type="simple" xlink:show="embed" xlink:actuate="onLoad" draw:mime-type="image/jpeg"/></draw:frame></text:p><text:p text:style-name="MP4"/></draw:text-box></draw:frame><draw:frame draw:style-name="Mfr4" draw:name="Obraz 1" text:anchor-type="as-char" svg:y="0cm" svg:width="5.359cm" style:rel-width="scale" svg:height="2.245cm" style:rel-height="scale" draw:z-index="1"><draw:image xlink:href="Pictures/10000000000002580000013D04F46031A21AD0AE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xxx</meta:initial-creator>
    <meta:creation-date>2021-02-01T18:45:00Z</meta:creation-date>
    <dc:date>2021-03-08T13:36:54.489000000</dc:date>
    <meta:editing-cycles>8</meta:editing-cycles>
    <meta:editing-duration>PT27M56S</meta:editing-duration>
    <meta:document-statistic meta:table-count="0" meta:image-count="3" meta:object-count="0" meta:page-count="2" meta:paragraph-count="36" meta:word-count="493" meta:character-count="4545" meta:non-whitespace-character-count="389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Małgorzata%20Orczyk/AppData/Local/AppData/Local/Temp/II%20INFORMACJA%20dla%20Sołtysów%20door%20to%20door.odt/Normal"/>
  </office:meta>
</office:document-meta>
</file>