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F000000D12A1341066CF4CA08.png" manifest:media-type="image/png"/>
  <manifest:file-entry manifest:full-path="Pictures/10000000000002A8000000E673706716747A90DF.jpg" manifest:media-type="image/jpeg"/>
  <manifest:file-entry manifest:full-path="Pictures/10000000000002580000013D04F46031A21AD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officeooo:paragraph-rsid="001f7a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1f7aa6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9pt" officeooo:paragraph-rsid="001f7aa6" style:font-size-asian="9pt" style:font-size-complex="9pt"/>
    </style:style>
    <style:style style:name="P6" style:family="paragraph" style:parent-style-name="Standard">
      <style:text-properties style:font-name="Times New Roman" fo:font-size="9pt" fo:font-weight="bold" officeooo:paragraph-rsid="001f7aa6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" style:family="paragraph" style:parent-style-name="Standard">
      <style:text-properties officeooo:paragraph-rsid="001f7aa6"/>
    </style:style>
    <style:style style:name="P8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style:font-name="Times New Roman" fo:font-size="9pt" officeooo:paragraph-rsid="001f7aa6" style:font-name-asian="Times New Roman" style:font-size-asian="9pt" style:language-asian="pl" style:country-asian="PL" style:font-name-complex="Times New Roman" style:font-size-complex="9pt"/>
    </style:style>
    <style:style style:name="P9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officeooo:paragraph-rsid="001f7aa6" style:font-name-asian="Times New Roman" style:font-size-asian="9pt" style:language-asian="pl" style:country-asian="PL" style:font-name-complex="Times New Roman" style:font-size-complex="9pt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style:font-name="Times New Roman" fo:font-size="12pt" officeooo:paragraph-rsid="001f7aa6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1f7aa6"/>
    </style:style>
    <style:style style:name="P12" style:family="paragraph" style:parent-style-name="Standard">
      <style:paragraph-properties fo:margin-top="0.049cm" fo:margin-bottom="0.049cm" style:contextual-spacing="false" style:line-height-at-least="0.176cm"/>
      <style:text-properties officeooo:paragraph-rsid="001f7aa6"/>
    </style:style>
    <style:style style:name="P13" style:family="paragraph" style:parent-style-name="Standard">
      <style:paragraph-properties fo:margin-top="0.049cm" fo:margin-bottom="0.049cm" style:contextual-spacing="false" style:line-height-at-least="0.176cm"/>
      <style:text-properties fo:color="#000000" loext:opacity="100%" style:font-name="Times New Roman" fo:font-size="9pt" officeooo:paragraph-rsid="001f7aa6" style:font-name-asian="Times New Roman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font-size="9pt" officeooo:paragraph-rsid="001f7aa6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f7aa6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officeooo:paragraph-rsid="001f7aa6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font-size="13pt" officeooo:paragraph-rsid="001f7aa6" style:font-size-asian="13pt" style:font-size-complex="13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199cm" style:contextual-spacing="false" style:line-height-at-least="0.176cm"/>
      <style:text-properties fo:font-size="13pt" officeooo:paragraph-rsid="001f7aa6" style:font-size-asian="13pt" style:font-size-complex="13pt"/>
    </style:style>
    <style:style style:name="P19" style:family="paragraph" style:parent-style-name="Standard">
      <style:paragraph-properties fo:margin-top="0cm" fo:margin-bottom="0.199cm" style:contextual-spacing="false" style:line-height-at-least="0.176cm"/>
      <style:text-properties officeooo:paragraph-rsid="001f7aa6"/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  <style:text-properties officeooo:paragraph-rsid="001f7aa6"/>
    </style:style>
    <style:style style:name="P2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230d1a" style:font-style-asian="italic" style:font-style-complex="italic"/>
    </style:style>
    <style:style style:name="P2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230d1a"/>
    </style:style>
    <style:style style:name="T1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2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3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4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5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7" style:family="text">
      <style:text-properties fo:color="#000000" loext:opacity="100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fo:color="#000000" loext:opacity="100%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style:font-name-complex="Calibri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name-complex="Calibri" style:font-size-complex="13pt"/>
    </style:style>
    <style:style style:name="T15" style:family="text">
      <style:text-properties fo:font-style="italic" officeooo:rsid="002301de" style:font-style-asian="italic" style:font-style-complex="italic"/>
    </style:style>
    <style:style style:name="T16" style:family="text">
      <style:text-properties officeooo:rsid="0024f7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<text:s text:c="130"/></text:span>Załącznik nr 1 do Regulaminu</text:p>
      <text:p text:style-name="P7">…………………………………………………..</text:p>
      <text:p text:style-name="P7"><text:span text:style-name="T9"><text:s text:c="11"/></text:span><text:span text:style-name="T10">Imię i nazwisko</text:span></text:p>
      <text:p text:style-name="P7">………………………………………………….</text:p>
      <text:p text:style-name="P7"><text:span text:style-name="T9"><text:s text:c="9"/></text:span><text:span text:style-name="T11">Adres zamieszkania </text:span></text:p>
      <text:p text:style-name="P7">………………………………………………….</text:p>
      <text:p text:style-name="P7"><text:tab/><text:span text:style-name="T11">Telefon </text:span></text:p>
      <text:p text:style-name="P4">Oświadczenie o spełnieniu kryteriów korzystania z usługi transportowej door-to-door</text:p>
      <text:p text:style-name="P16"><text:span text:style-name="T12">Ja </text:span><text:span text:style-name="T13">niżej podpisany/a oświadczam, że jestem osobą pełnoletnią oraz mam trudności w samodzielnym przemieszczaniu się ze względu na ograniczoną sprawność. </text:span></text:p>
      <text:p text:style-name="P17">Jestem osobą niepełnosprawną - kod niepełnosprawności………………………………*</text:p>
      <text:p text:style-name="P17">Jestem osobą nieposiadającą orzeczenia o niepełnosprawności, ale mam trudności w poruszaniu się ze względu na ………………………………………………………*</text:p>
      <text:p text:style-name="P17">Mój wniosek o korzystanie z usługi transportu door-to-door jest powiązany z aktywizacją społeczno-zawodową w zakresie:</text:p>
      <text:p text:style-name="P17">- odbudowy i podtrzymaniu umiejętności uczestniczenia w życiu społeczności lokalnej i pełnienia ról społecznych w miejscu pracy, zamieszkania lub pobytu (reintegracja społeczna);</text:p>
      <text:p text:style-name="P17">- odbudowy i podtrzymaniu zdolności do samodzielnego świadczenia pracy na rynku pracy (reintegracja zawodowa);</text:p>
      <text:p text:style-name="P17">- zapobieganiu procesom ubóstwa, marginalizacji i wykluczenia społecznego. **</text:p>
      <text:p text:style-name="P19"><text:span text:style-name="T14"><text:s text:c="90"/></text:span><text:span text:style-name="T13">…………………………………………………….</text:span></text:p>
      <text:p text:style-name="P18"><text:tab/><text:tab/><text:tab/><text:tab/><text:tab/><text:tab/><text:tab/><text:tab/><text:tab/>Podpis </text:p>
      <text:p text:style-name="P5">*niepotrzebne skreślić, właściwą odpowiedź uzupełnić </text:p>
      <text:p text:style-name="P5">** podkreśl właściwe</text:p>
      <text:p text:style-name="P6"><text:soft-page-break/>KLAUZULA INFORMACYJNA GMINNEGO OŚRODKA POMOCY SPOŁECZNEJ DLA INTERESANTÓW/ KONTRAHENTÓW I PRZYSZŁYCH KLIENTÓW</text:p>
      <text:p text:style-name="P8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8">1. Administratorem Pani/Pana danych osobowych jest Kierownik Gminnego Ośrodka Pomocy Społecznej <text:s/>z siedzibą Iwanowice Włościańskie, ul. Ojcowska 11, 32-095 Iwanowice, (nr tel.: 12 388 40 03 wew. 33, adres e - mail: gops@iwanowice.pl).</text:p>
      <text:p text:style-name="P11"><text:span text:style-name="T1">2. W Gminnym Ośrodku Pomocy Społecznej w Iwanowicach wyznaczony został Inspektor Ochrony Danych, z którym można skontaktować się pod numerem telefonu: 12 388 40 03 wew. 17 lub </text:span><text:span text:style-name="T2">adresem e-mail: iodo.gops@iwanowice.pl.</text:span></text:p>
      <text:p text:style-name="P12"><text:span text:style-name="T1">3. </text:span><text:span text:style-name="T3">W Gminnym Ośrodku Pomocy Społecznej można przetwarzać Pani/Pana dane osobowe </text:span><text:span text:style-name="T10"><text:line-break/></text:span><text:span text:style-name="T3">w celu</text:span><text:span text:style-name="T1"> realizacji </text:span><text:span text:style-name="T4">obowiązków prawnych ciążących na Administratorze.</text:span></text:p>
      <text:p text:style-name="P15"><text:span text:style-name="T1">4. W związku z przetwarzaniem danych w celach wskazanych w pkt 3, Pani/Pana </text:span><text:span text:style-name="T5">dane osobowe mogą być udostępniane innym odbiorcom lub kategoriom odbiorców danych osobowych</text:span><text:span text:style-name="T1">. Odbiorcami Pani/Pana danych osobowych mogą być tylko podmioty uprawnione do odbioru Pani/Pana danych, </text:span><text:span text:style-name="T6">w uzasadnionych przypadkach i na podstawie odpowiednich przepisów prawa.</text:span></text:p>
      <text:p text:style-name="P11"><text:span text:style-name="T1">5. </text:span><text:span text:style-name="T5">Pani/Pana dane osobowe będą przetwarzane </text:span><text:span text:style-name="T1">na podstawie przepisów prawa, przez okres niezbędny do realizacji celów przetwarzania wskazanych w pkt 3, lecz nie krócej niż okres wskazany w przepisach o archiwizacji.</text:span></text:p>
      <text:p text:style-name="P11"><text:span text:style-name="T1">6. </text:span><text:span text:style-name="T5">W związku z przetwarzaniem przez Gminny Ośrodek Pomocy Społecznej, Pani/Pana danych osobowych, przysługuje Pani/Panu prawo do</text:span><text:span text:style-name="T1">:</text:span></text:p>
      <text:p text:style-name="P9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12"><text:span text:style-name="T1">- sprostowania danych, na podstawie art. 1</text:span><text:span text:style-name="T7">6 RODO</text:span><text:span text:style-name="T8">,</text:span></text:p>
      <text:p text:style-name="P13">- ograniczenia przetwarzania danych, na podstawie art. 18 RODO.</text:p>
      <text:p text:style-name="P11"><text:span text:style-name="T1">7. </text:span><text:span text:style-name="Emphasis"><text:span text:style-name="T1">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span></text:span></text:p>
      <text:p text:style-name="P11"><text:span text:style-name="T1">8.</text:span><text:span text:style-name="T5"> Przetwarzanie Pani/Pana danych może odbywać się w sposób zautomatyzowany</text:span><text:span text:style-name="T1">, co może wiązać się ze zautomatyzowanym podejmowaniem decyzji.</text:span></text:p>
      <text:p text:style-name="P11"><text:span text:style-name="T1">9. W przypadku uznania, iż przetwarzanie przez Gminny Ośrodek Pomocy Społecznej w Iwanowicach <text:s/>Pani/Pana danych osobowych narusza przepisy RODO, </text:span><text:span text:style-name="T5">przysługuje Pani/Panu prawo do wniesienia skargi do Prezesa Urzędu Ochrony Danych Osobowych.</text:span></text:p>
      <text:p text:style-name="P14"/>
      <text:p text:style-name="P14"/>
      <text:p text:style-name="P3"><text:tab/>…………………………………………………….</text:p>
      <text:p text:style-name="P10"><text:tab/><text:tab/><text:tab/><text:tab/><text:tab/><text:tab/><text:tab/><text:tab/><text:tab/>Podpis </text:p>
      <text:p text:style-name="P7"><text:span text:style-name="T9"><text:s text:c="3"/></text:span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-complex="Calibri1" style:font-family-complex="Calibri" style:font-pitch-complex="variable"/>
    </style:style>
    <style:style style:name="WW8Num2z1" style:family="text">
      <style:text-properties fo:font-size="12pt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Calibri1" style:font-family-complex="Calibri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230d1a"/>
    </style:style>
    <style:style style:name="MP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230d1a" style:font-style-asian="italic" style:font-style-complex="italic"/>
    </style:style>
    <style:style style:name="MP3" style:family="paragraph" style:parent-style-name="Normalny">
      <style:paragraph-properties fo:text-align="center" style:justify-single-word="false"/>
    </style:style>
    <style:style style:name="MP4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tyle="italic" officeooo:rsid="002301de" style:font-style-asian="italic" style:font-style-complex="italic"/>
    </style:style>
    <style:style style:name="MT2" style:family="text">
      <style:text-properties officeooo:rsid="0024f7e5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0" text:anchor-type="as-char" svg:y="-2.007cm" svg:width="15.995cm" svg:height="1.63cm" draw:z-index="7"><draw:image xlink:href="Pictures/10000000000003EF000000D12A1341066CF4CA08.png" xlink:type="simple" xlink:show="embed" xlink:actuate="onLoad" draw:mime-type="image/png"/></draw:frame><text:span text:style-name="MT1">Usługi indywidualnego transportu door-to-doo oraz poprawa dostępności architektonicznej </text:span></text:p>
        <text:p text:style-name="MP2">wielorodzinnych budynków mieszkalnyc<text:span text:style-name="MT2">h</text:span></text:p>
        <text:p text:style-name="MP2">__________________________________________________________________________________</text:p>
      </style:header>
      <style:footer>
        <text:p text:style-name="Footer"><draw:frame draw:style-name="Mfr2" draw:name="Pole tekstowe 2" text:anchor-type="paragraph" svg:x="12.035cm" svg:y="0.238cm" svg:width="3.627cm" style:rel-width="scale" svg:height="2.057cm" style:rel-height="scale" draw:z-index="3"><draw:text-box><text:p text:style-name="MP3"><draw:frame draw:style-name="Mfr3" draw:name="grafika1" text:anchor-type="paragraph" svg:x="0.212cm" svg:y="0.381cm" svg:width="3.42cm" svg:height="1.161cm" draw:z-index="5"><draw:image xlink:href="Pictures/10000000000002A8000000E673706716747A90DF.jpg" xlink:type="simple" xlink:show="embed" xlink:actuate="onLoad" draw:mime-type="image/jpeg"/></draw:frame></text:p><text:p text:style-name="MP4"/></draw:text-box></draw:frame><draw:frame draw:style-name="Mfr4" draw:name="Obraz 1" text:anchor-type="as-char" svg:y="0cm" svg:width="5.359cm" style:rel-width="scale" svg:height="2.245cm" style:rel-height="scale" draw:z-index="1"><draw:image xlink:href="Pictures/10000000000002580000013D04F46031A21AD0AE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xxx</meta:initial-creator>
    <meta:creation-date>2021-02-01T18:45:00Z</meta:creation-date>
    <dc:date>2021-03-08T13:36:15.418000000</dc:date>
    <meta:editing-cycles>7</meta:editing-cycles>
    <meta:editing-duration>PT18M47S</meta:editing-duration>
    <meta:document-statistic meta:table-count="0" meta:image-count="3" meta:object-count="0" meta:page-count="2" meta:paragraph-count="40" meta:word-count="566" meta:character-count="4669" meta:non-whitespace-character-count="386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Małgorzata%20Orczyk/AppData/Local/AppData/Local/Temp/II%20INFORMACJA%20dla%20Sołtysów%20door%20to%20door.odt/Normal"/>
  </office:meta>
</office:document-meta>
</file>